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/>
    </style:style>
    <style:style style:name="T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4" style:parent-style-name="Bezodstępów" style:family="paragraph">
      <style:text-properties fo:font-style="italic" style:font-style-asian="italic"/>
    </style:style>
    <style:style style:name="P5" style:parent-style-name="Bezodstępów" style:family="paragraph">
      <style:text-properties fo:font-style="italic" style:font-style-asian="italic"/>
    </style:style>
    <style:style style:name="P6" style:parent-style-name="Bezodstępów" style:family="paragraph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9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10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11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12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13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14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15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7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9" style:parent-style-name="Bezodstępów" style:family="paragraph">
      <style:text-properties fo:font-style="italic" style:font-style-asian="italic"/>
    </style:style>
    <style:style style:name="P20" style:parent-style-name="Bezodstępów" style:family="paragraph">
      <style:text-properties fo:font-style="italic" style:font-style-asian="italic"/>
    </style:style>
    <style:style style:name="P21" style:parent-style-name="Bezodstępów" style:family="paragraph">
      <style:text-properties fo:font-style="italic" style:font-style-asian="italic"/>
    </style:style>
    <style:style style:name="P22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3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24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5" style:parent-style-name="Bezodstępów" style:family="paragraph">
      <style:paragraph-properties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6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27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28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29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30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31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32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33" style:parent-style-name="Bezodstępów" style:family="paragraph">
      <style:paragraph-properties fo:margin-left="0.5458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34" style:parent-style-name="Bezodstępów" style:family="paragraph">
      <style:paragraph-properties fo:margin-left="0.5458in">
        <style:tab-stops/>
      </style:paragraph-properties>
    </style:style>
    <style:style style:name="T3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7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44" style:parent-style-name="Bezodstępów" style:family="paragraph">
      <style:paragraph-properties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45" style:parent-style-name="Bezodstępów" style:family="paragraph">
      <style:paragraph-properties fo:margin-left="0.25in">
        <style:tab-stops/>
      </style:paragraph-properties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4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49" style:parent-style-name="Bezodstępów" style:family="paragraph">
      <style:paragraph-properties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50" style:parent-style-name="Bezodstępów" style:family="paragraph">
      <style:paragraph-properties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51" style:parent-style-name="Bezodstępów" style:family="paragraph">
      <style:paragraph-properties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52" style:parent-style-name="Bezodstępów" style:family="paragraph">
      <style:paragraph-properties fo:margin-left="0.25in">
        <style:tab-stops/>
      </style:paragraph-properties>
    </style:style>
    <style:style style:name="T5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54" style:parent-style-name="Bezodstępów" style:family="paragraph">
      <style:paragraph-properties fo:margin-left="0.25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57" style:parent-style-name="Bezodstępów" style:family="paragraph">
      <style:paragraph-properties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T5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0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6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3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4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5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6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7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6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0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71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72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T7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76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77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78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T79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8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8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86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87" style:parent-style-name="Bezodstępów" style:family="paragraph">
      <style:paragraph-properties>
        <style:tab-stops>
          <style:tab-stop style:type="left" style:position="2.6881in"/>
        </style:tab-stops>
      </style:paragraph-properties>
    </style:style>
    <style:style style:name="T8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0" style:parent-style-name="Bezodstępów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1" style:parent-style-name="Bezodstępów" style:family="paragraph">
      <style:paragraph-properties>
        <style:tab-stops>
          <style:tab-stop style:type="left" style:position="2.6881in"/>
        </style:tab-stops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3" style:parent-style-name="Domyślnaczcionkaakapitu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9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7" style:parent-style-name="Bezodstępów" style:family="paragraph">
      <style:paragraph-properties>
        <style:tab-stops>
          <style:tab-stop style:type="left" style:position="2.6881in"/>
        </style:tab-stops>
      </style:paragraph-properties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98" style:parent-style-name="Bezodstępów" style:family="paragraph">
      <style:paragraph-properties>
        <style:tab-stops>
          <style:tab-stop style:type="left" style:position="2.6881in"/>
        </style:tab-stops>
      </style:paragraph-properties>
    </style:style>
    <style:style style:name="T99" style:parent-style-name="Domyślnaczcionkaakapitu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10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0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03" style:parent-style-name="Bezodstępów" style:family="paragraph">
      <style:paragraph-properties>
        <style:tab-stops>
          <style:tab-stop style:type="left" style:position="2.6881in"/>
        </style:tab-stops>
      </style:paragraph-properties>
    </style:style>
    <style:style style:name="T10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0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7" style:parent-style-name="Bezodstępów" style:family="paragraph">
      <style:paragraph-properties>
        <style:tab-stops>
          <style:tab-stop style:type="left" style:position="2.6881in"/>
        </style:tab-stops>
      </style:paragraph-properties>
    </style:style>
    <style:style style:name="P108" style:parent-style-name="Bezodstępów" style:family="paragraph">
      <style:paragraph-properties>
        <style:tab-stops>
          <style:tab-stop style:type="left" style:position="2.6881in"/>
        </style:tab-stops>
      </style:paragraph-properties>
    </style:style>
    <style:style style:name="T109" style:parent-style-name="Domyślnaczcionkaakapitu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11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1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" style:parent-style-name="Bezodstępów" style:family="paragraph">
      <style:paragraph-properties>
        <style:tab-stops>
          <style:tab-stop style:type="left" style:position="2.6881in"/>
        </style:tab-stops>
      </style:paragraph-properties>
    </style:style>
    <style:style style:name="P115" style:parent-style-name="Bezodstępów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6" style:parent-style-name="Bezodstępów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7" style:parent-style-name="Bezodstępów" style:family="paragraph">
      <style:text-properties fo:font-style="italic" style:font-style-asian="italic" fo:font-size="14pt" style:font-size-asian="14pt" style:font-size-complex="14pt"/>
    </style:style>
    <style:style style:name="P118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19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0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1" style:parent-style-name="Bezodstępów" style:family="paragraph">
      <style:text-properties fo:font-style="italic" style:font-style-asian="italic" style:font-style-complex="italic" fo:font-size="14pt" style:font-size-asian="14pt" style:font-size-complex="14pt"/>
    </style:style>
    <style:style style:name="P122" style:parent-style-name="Bezodstępów" style:family="paragraph">
      <style:text-properties fo:font-style="italic" style:font-style-asian="italic" style:font-style-complex="italic" fo:font-size="14pt" style:font-size-asian="14pt" style:font-size-complex="14pt"/>
    </style:style>
    <style:style style:name="P123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4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5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6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7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8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17"/></text:span><text:span text:style-name="T3">Łubowo, dnia 2018-06-11</text:span></text:p>
      <text:p text:style-name="P4"/>
      <text:p text:style-name="P5"/>
      <text:p text:style-name="P6"/>
      <text:p text:style-name="Bezodstępów"><text:span text:style-name="T7"><text:s text:c="107"/></text:span><text:span text:style-name="T8">Pan/i</text:span></text:p>
      <text:p text:style-name="P9"><text:s text:c="68"/>……………………………………………………</text:p>
      <text:p text:style-name="P10"/>
      <text:p text:style-name="P11"/>
      <text:p text:style-name="P12"><text:s text:c="15"/>Na podstawie art.20.ust.1 ustawy z dnia 08 marca 1990r.o samorządzie</text:p>
      <text:p text:style-name="P13">gminnym/ <text:s/>tj. Dz.U. z 2018r. poz. 994 z późn.zm/</text:p>
      <text:p text:style-name="P14"/>
      <text:p text:style-name="P15"><text:s text:c="29"/>zwołuję XL Sesję Rady Gminy Łubowo</text:p>
      <text:p text:style-name="P16"><text:s text:c="31"/>w dniu 15 czerwca 2018r.o godz. 10,00</text:p>
      <text:p text:style-name="P17">Domu Kultury w Łubowie,<text:s/>na którą serdecznie zapraszam</text:p>
      <text:p text:style-name="P18"/>
      <text:p text:style-name="P19"><text:s text:c="38"/></text:p>
      <text:p text:style-name="P20"><text:s text:c="115"/>Przewodniczący Rady Gminy</text:p>
      <text:p text:style-name="P21"/>
      <text:p text:style-name="P22"><text:s text:c="44"/><text:s text:c="50"/>Mirosław Nowak</text:p>
      <text:p text:style-name="P23"/>
      <text:p text:style-name="P24"><text:s text:c="29"/>Proponowany porządek obrad:</text:p>
      <text:p text:style-name="P25"/>
      <text:list text:style-name="WWNum1">
        <text:list-item text:start-value="1">
          <text:p text:style-name="P26">Otwarcie XL Sesji Rady Gminy Łubowo.</text:p>
        </text:list-item>
        <text:list-item>
          <text:p text:style-name="P27">Stwierdzenie prawomocności obrad.</text:p>
        </text:list-item>
        <text:list-item>
          <text:p text:style-name="P28">Przedstawienie porządku obrad XL Sesji.</text:p>
        </text:list-item>
        <text:list-item>
          <text:p text:style-name="P29">Przyjęcie protokołu z<text:s/>poprzedniej Sesji.</text:p>
        </text:list-item>
        <text:list-item>
          <text:p text:style-name="P30">Informacja o pracy Wójta Gminy w okresie międzysesyjnym.</text:p>
        </text:list-item>
        <text:list-item>
          <text:p text:style-name="P31">Interpelacje i zapytania radnych.</text:p>
        </text:list-item>
        <text:list-item>
          <text:p text:style-name="P32">Podjęcie uchwał w sprawie:</text:p>
        </text:list-item>
      </text:list>
      <text:p text:style-name="P33"/>
      <text:p text:style-name="P34"><text:span text:style-name="T35">- zmiany uchwały budżetowej na 2018r. –<text:s/></text:span><text:span text:style-name="T36">XL/342/2018</text:span></text:p>
      <text:p text:style-name="P37"><text:s text:c="2"/></text:p>
      <text:p text:style-name="Bezodstępów"><text:span text:style-name="T38"><text:s/>8. Rozpatrzenie</text:span><text:span text:style-name="T39"><text:s/>uchwały w sprawie <text:s/>zatwierdzenia sprawozdania</text:span><text:span text:style-name="T40"><text:s text:c="2"/>finansowego <text:s/>wraz ze sprawozdaniem z wykonania <text:s/>budżetu za 2017r.</text:span></text:p>
      <text:p text:style-name="Bezodstępów"><text:span text:style-name="T41"><text:s text:c="5"/>a/</text:span><text:span text:style-name="T42"><text:s text:c="2"/></text:span><text:span text:style-name="T43">rozpatrzenie sprawozdania z wykonania budżetu gminy Łubowo za 2017r.</text:span></text:p>
      <text:p text:style-name="P44"><text:s text:c="5"/>wraz z informacją o stanie mienia komunalnego:</text:p>
      <text:p text:style-name="P45"><text:span text:style-name="T46"><text:s text:c="2"/></text:span><text:span text:style-name="T47"><text:s/>- zapoznanie się z treścią uchwały Składu Orzekającego<text:s/></text:span><text:span text:style-name="T48">Regionalnej Izby</text:span></text:p>
      <text:p text:style-name="P49"><text:s text:c="4"/>Obrachunkowej w Poznaniu w sprawie sprawozdania Wójta Gminy</text:p>
      <text:p text:style-name="P50"><text:s text:c="4"/>Łubowo z wykonania budżetu gminy za 2017.</text:p>
      <text:p text:style-name="P51">- <text:s/>dyskusja</text:p>
      <text:p text:style-name="P52"><text:span text:style-name="T53"><text:s/>b/rozpatrzenie sprawozdania finansowego budżetu Gminy Łubowo</text:span></text:p>
      <text:p text:style-name="P54"><text:span text:style-name="T55"><text:s text:c="4"/></text:span><text:span text:style-name="T56">za 2017r.</text:span></text:p>
      <text:soft-page-break/>
      <text:p text:style-name="P57"><text:s/>- dyskusja</text:p>
      <text:p text:style-name="Bezodstępów"><text:span text:style-name="T58"><text:s text:c="5"/>c/</text:span><text:span text:style-name="T59"><text:s/></text:span><text:span text:style-name="T60">głosowanie za przyjęc</text:span><text:span text:style-name="T61">iem uchwały w sprawie</text:span><text:span text:style-name="T62">:</text:span></text:p>
      <text:p text:style-name="P63"><text:s text:c="5"/>zatwierdzenia sprawozdania finansowego wraz ze sprawozdaniem</text:p>
      <text:p text:style-name="P64"><text:s text:c="5"/>z wykonania budżetu za 2017r. /XL/343/2018</text:p>
      <text:p text:style-name="P65"/>
      <text:p text:style-name="P66">9. Rozpatrzenie uchwały w sprawie: udzielenia Wójtowi Gminy Łubowo</text:p>
      <text:p text:style-name="P67"><text:s text:c="5"/>absolutorium z tytułu wykonania budżetu za<text:s/>2017r.</text:p>
      <text:p text:style-name="Bezodstępów"><text:span text:style-name="T68"><text:s/>a/</text:span><text:span text:style-name="T69"><text:s/></text:span><text:span text:style-name="T70">przedstawienie wniosku Komisji Rewizyjnej Rady Gminy Łubowo w sprawie:</text:span></text:p>
      <text:p text:style-name="P71"><text:s text:c="7"/>udzielenia absolutorium dla Wójta Gminy Łubowo z tytułu wykonania</text:p>
      <text:p text:style-name="P72"><text:s text:c="7"/>budżetu za 2017r. <text:s text:c="3"/></text:p>
      <text:p text:style-name="Bezodstępów"><text:span text:style-name="T73"><text:s/>b/ zapoznanie z treścią Uchwały Składu Orzekającego Regionalnej</text:span><text:span text:style-name="T74"><text:s/></text:span><text:span text:style-name="T75">Izby</text:span></text:p>
      <text:p text:style-name="P76"><text:s text:c="2"/><text:s text:c="4"/>Obrachunkowej w Poznaniu w sprawie: wyrażenia opinii o wniosku Komisji</text:p>
      <text:p text:style-name="P77"><text:s text:c="6"/>Rewizyjnej Rady Gminy Łubowo w sprawie: udzielenia absolutorium</text:p>
      <text:p text:style-name="P78"><text:s text:c="6"/>dla <text:s/>Wójta Gminy Łubowo z tytułu wykonania budżetu za 2017r.</text:p>
      <text:p text:style-name="Bezodstępów"><text:span text:style-name="T79"><text:s/>c/</text:span><text:span text:style-name="T80"><text:s/></text:span><text:span text:style-name="T81">dyskusja</text:span></text:p>
      <text:p text:style-name="Bezodstępów"><text:span text:style-name="T82"><text:s/>d/</text:span><text:span text:style-name="T83"><text:s/></text:span><text:span text:style-name="T84">głosowanie za przyjęciem uc</text:span><text:span text:style-name="T85">hwały w sprawie:</text:span></text:p>
      <text:p text:style-name="P86"><text:s text:c="6"/>udzielenia absolutorium dla Wójta Gminy Łubowo za 2017r.-<text:s/></text:p>
      <text:p text:style-name="P87"><text:span text:style-name="T88"><text:s text:c="2"/></text:span><text:span text:style-name="T89"><text:s text:c="4"/>/XL/344/2018</text:span></text:p>
      <text:p text:style-name="P90"/>
      <text:p text:style-name="P91"><text:span text:style-name="T92"><text:s text:c="4"/></text:span><text:span text:style-name="T93">-</text:span><text:span text:style-name="T94"><text:s text:c="2"/></text:span><text:span text:style-name="T95">nadania ronda – „Rondo Powstańców Wielkopolskich”</text:span><text:span text:style-name="T96"><text:s text:c="4"/>/XL/345/2018</text:span></text:p>
      <text:p text:style-name="P97"/>
      <text:p text:style-name="P98"><text:span text:style-name="T99"><text:s text:c="2"/>-<text:s/></text:span><text:span text:style-name="T100"><text:s text:c="2"/></text:span><text:span text:style-name="T101">zaopiniowania projektu uchwały Rady Powiatu gnieźnieńskiego w sprawie</text:span><text:span text:style-name="T102"><text:s/></text:span></text:p>
      <text:p text:style-name="P103"><text:span text:style-name="T104"><text:s text:c="6"/></text:span><text:span text:style-name="T105">podziału Powiatu Gnieźnieńskiego na okręgi wyborcze</text:span><text:span text:style-name="T106"><text:s text:c="4"/>/XL/346/2018</text:span></text:p>
      <text:p text:style-name="P107"/>
      <text:p text:style-name="P108"><text:span text:style-name="T109">-<text:s/></text:span><text:span text:style-name="T110"><text:s/></text:span><text:span text:style-name="T111">wynajmu gruntu w Fałkowie</text:span><text:span text:style-name="T112"><text:s/>-<text:s/></text:span><text:span text:style-name="T113"><text:s/>/XL/347/2018</text:span></text:p>
      <text:p text:style-name="P114"/>
      <text:p text:style-name="P115"/>
      <text:p text:style-name="P116">10. Wolne głosy i wnioski.</text:p>
      <text:p text:style-name="P117"/>
      <text:p text:style-name="P118">11.Zakończenie obrad XL Sesji Rady Gminy Łubowo.</text:p>
      <text:p text:style-name="P119"/>
      <text:p text:style-name="P120">Podstawa prawna urlopowania:</text:p>
      <text:p text:style-name="P121">art.25 ust.3 ustawy z dnia<text:s/>08 marca 1990r. o samorządzie gminnym</text:p>
      <text:p text:style-name="P122">/tj. Dz.U. z <text:s/>2018r. poz. 994 z późn. zm/</text:p>
      <text:p text:style-name="P123"/>
      <text:p text:style-name="P124"/>
      <text:p text:style-name="P125"/>
      <text:p text:style-name="P126"/>
      <text:p text:style-name="P127"/>
      <text:p text:style-name="P128"/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ListLabel1" style:display-name="ListLabel 1" style:family="text">
      <style:text-properties style:font-name-asian="Calibri" style:font-name-complex="Tahoma" fo:font-weight="bold" style:font-weight-asian="bold" fo:font-size="14pt" style:font-size-asian="14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Tahoma" fo:font-weight="bold" style:font-weight-asian="bold" fo:font-size="14pt" style:font-size-asian="14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da Hartwich</meta:initial-creator>
    <dc:creator>Hanna</dc:creator>
    <meta:creation-date>2018-06-06T10:43:00Z</meta:creation-date>
    <dc:date>2018-06-11T10:04:00Z</dc:date>
    <meta:print-date>2018-06-11T09:44:00Z</meta:print-date>
    <meta:template xlink:href="Normal" xlink:type="simple"/>
    <meta:editing-cycles>12</meta:editing-cycles>
    <meta:editing-duration>PT5460S</meta:editing-duration>
    <meta:user-defined meta:name="AppVersion">12.0000</meta:user-defined>
    <meta:user-defined meta:name="Company">Urząd Gminy Łubow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8" meta:character-count="3274" meta:row-count="23" meta:non-whitespace-character-count="2812"/>
  </office:meta>
</office:document-meta>
</file>